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4437in"/>
    </style:style>
    <style:style style:name="co3" style:family="table-column">
      <style:table-column-properties fo:break-before="auto" style:column-width="2.6055in"/>
    </style:style>
    <style:style style:name="co4" style:family="table-column">
      <style:table-column-properties fo:break-before="auto" style:column-width="4.9673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0.718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772in" fo:break-before="auto" style:use-optimal-row-height="fals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8008in" fo:break-before="auto" style:use-optimal-row-height="true"/>
    </style:style>
    <style:style style:name="ro6" style:family="table-row">
      <style:table-row-properties style:row-height="0.9173in" fo:break-before="auto" style:use-optimal-row-height="false"/>
    </style:style>
    <style:style style:name="ro7" style:family="table-row">
      <style:table-row-properties style:row-height="0.599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107">
      <style:table-cell-properties fo:border-bottom="0.74pt solid #000000" fo:wrap-option="wrap" fo:border-left="none" fo:border-right="none" fo:border-top="none"/>
    </style:style>
    <style:style style:name="ce2" style:family="table-cell" style:parent-style-name="Default" style:data-style-name="N10107">
      <style:table-cell-properties fo:wrap-option="wrap"/>
    </style:style>
    <style:style style:name="ce3" style:family="table-cell" style:parent-style-name="Default" style:data-style-name="N10037">
      <style:table-cell-properties fo:border-bottom="0.74pt solid #000000" fo:wrap-option="wrap" fo:border-left="none" fo:border-right="none" fo:border-top="none"/>
    </style:style>
    <style:style style:name="ce4" style:family="table-cell" style:parent-style-name="Default" style:data-style-name="N10037">
      <style:table-cell-properties fo:wrap-option="wrap"/>
    </style:style>
    <style:style style:name="ce5" style:family="table-cell" style:parent-style-name="Default" style:data-style-name="N10037">
      <style:table-cell-properties fo:border-bottom="0.74pt solid #000000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37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1003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end" fo:margin-left="0in"/>
    </style:style>
    <style:style style:name="ce9" style:family="table-cell" style:parent-style-name="Default" style:data-style-name="N10037">
      <style:table-cell-properties style:text-align-source="fix" style:repeat-content="false" fo:wrap-option="wrap" style:vertical-align="top"/>
      <style:paragraph-properties fo:text-align="end" fo:margin-left="0in"/>
    </style:style>
    <style:style style:name="ce22" style:family="table-cell" style:parent-style-name="Default" style:data-style-name="N10000">
      <style:table-cell-properties fo:wrap-option="wrap"/>
    </style:style>
    <style:style style:name="ce10" style:family="table-cell" style:parent-style-name="Default" style:data-style-name="N10037">
      <style:table-cell-properties fo:wrap-option="wrap"/>
      <style:text-properties fo:hyphenate="true"/>
    </style:style>
    <style:style style:name="ce11" style:family="table-cell" style:parent-style-name="Default" style:data-style-name="N10037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10000">
      <style:table-cell-properties fo:wrap-option="wrap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10037">
      <style:table-cell-properties fo:wrap-option="wrap" style:vertical-align="to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F44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/>
          <table:table-cell table:style-name="ce3"/>
          <table:table-cell table:style-name="ce5" office:value-type="string" calcext:value-type="string" table:number-columns-spanned="4" table:number-rows-spanned="1">
            <text:p>VM-Konfiguration als Todo-Liste, später in Ansible umzusetzen</text:p>
          </table:table-cell>
          <table:covered-table-cell table:number-columns-repeated="3" table:style-name="ce18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18" office:value-type="string" calcext:value-type="string">
            <text:p>Software/Konfiguration</text:p>
          </table:table-cell>
          <table:table-cell table:style-name="ce18" office:value-type="string" calcext:value-type="string">
            <text:p>Todo</text:p>
          </table:table-cell>
          <table:table-cell table:style-name="ce18" office:value-type="string" calcext:value-type="string">
            <text:p>erl./Datum</text:p>
          </table:table-cell>
          <table:table-cell table:style-name="ce18" office:value-type="string" calcext:value-type="string">
            <text:p>Name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Typ</text:p>
          </table:table-cell>
          <table:table-cell table:style-name="ce7" office:value-type="string" calcext:value-type="string" table:number-columns-spanned="2" table:number-rows-spanned="1">
            <text:p>Bedeutung \: kann auf Kommandozeile verkettet werden, letzte Zeile darf kein \ haben.</text:p>
          </table:table-cell>
          <table:covered-table-cell table:style-name="ce18"/>
          <table:table-cell table:style-name="ce18" table:number-columns-repeated="2"/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bian als VM oder LXC ohne Desktop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tckeeper \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il2ban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shd_config auf Port 24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oot-Anmeldung abstellen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Keys übertragen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ash-completion 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 Passwörter in z.B. keepass ablegen</text:p>
          </table:table-cell>
          <table:table-cell office:value-type="string" calcext:value-type="string">
            <text:p>Vaultwarden installieren auf blech02/duesseldorf? Oder einer Apu?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ridge-utils \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uild-essential \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url \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ebconf-utils \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dkms \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nsutils \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lashrom \</text:p>
          </table:table-cell>
          <table:table-cell office:value-type="string" calcext:value-type="string">
            <text:p>nicht in einer VM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git \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info \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iperf3 \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proute2 \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iputils-tracepath \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lshw \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locate \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tr-tiny \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needrestart \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eofetch \</text:p>
          </table:table-cell>
          <table:table-cell office:value-type="string" calcext:value-type="string">
            <text:p>ersetzen durch hyfetch wenn in „stable“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et-tools \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openssh-server \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psmisc \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sh-tools \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yncthing \</text:p>
          </table:table-cell>
          <table:table-cell table:number-columns-repeated="16381"/>
        </table:table-row>
        <table:table-row table:style-name="ro3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libncurses-dev libreadline-dev zlib1g-dev liblzo2-dev libssl-dev \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ee \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im \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wireless-tools \</text:p>
          </table:table-cell>
          <table:table-cell office:value-type="string" calcext:value-type="string">
            <text:p>nicht in einer VM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wpasupplicant \</text:p>
          </table:table-cell>
          <table:table-cell office:value-type="string" calcext:value-type="string">
            <text:p>nicht in einer VM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zip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apu</text:p>
          </table:table-cell>
          <table:table-cell office:value-type="string" calcext:value-type="string">
            <text:p>tinc-1.1pre18</text:p>
          </table:table-cell>
          <table:table-cell table:style-name="ce10" office:value-type="string" calcext:value-type="string">
            <text:p>- über script kompilieren: siehe wiki <text:a xlink:href="https://wiki.ffdo.de/Community/Bildung/FF@home/14%20APU4D4%20aufbauen" xlink:type="simple">https://wiki.ffdo.de/Community/Bildung/FF@home/14%20APU4D4%20aufbauen</text:a>%20und%20mit%20Debian%20in%20Betrieb%20nehmen#konfigurations-dateien-f%C3%BCr-die-clients-erstellen-oder-anpassen</text:p>
            <text:p>- über die ip-Liste ffathome im Wiki die ip-Struktur festlegen und dokumentieren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apu</text:p>
          </table:table-cell>
          <table:table-cell office:value-type="string" calcext:value-type="string">
            <text:p>bird2 \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pu</text:p>
          </table:table-cell>
          <table:table-cell office:value-type="string" calcext:value-type="string">
            <text:p>unbound \</text:p>
          </table:table-cell>
          <table:table-cell table:number-columns-repeated="16381"/>
        </table:table-row>
        <table:table-row table:style-name="ro2">
          <table:table-cell table:number-columns-repeated="3"/>
          <table:table-cell table:style-name="ce11" office:value-type="string" calcext:value-type="string">
            <text:p>Tinc kompilieren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d</text:p>
            <text:p>mkdir tinc</text:p>
            <text:p>cd tinc</text:p>
            <text:p>#tinc 1.1pre18 holen und entpacken</text:p>
            <text:p>wget https://www.tinc-vpn.org/packages/tinc-1.1pre18.tar.gz</text:p>
            <text:p/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tar -xf tinc-1.1pre18.tar.gz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cd tinc-1.1pre18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9"/>
          <table:table-cell table:style-name="ce13" office:value-type="string" calcext:value-type="string">
            <text:p># maketinc.sh mit echo erzeugen, damit tinc compile bei einem Fehler alleine </text:p>
            <text:p><text:span text:style-name="T1"># wiederholt werden kann </text:span></text:p>
            <text:p><text:span text:style-name="T1"># dazu nach Fehlerkorrektur in diesem Verzeichnis maketinc.sh  aufrufen.</text:span>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echo "#!/bin/sh" &gt; maketinc.sh 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>
            <text:p>echo "# tinc1.1 local compile + install mit eigenen DIRS " &gt;&gt; maketinc.sh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echo "make distclean" &gt;&gt; maketinc.sh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3">
          <table:table-cell table:number-columns-repeated="2"/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echo "./configure --prefix=/usr --sysconfdir=/etc --runstatedir=/run \</text:p>
            <text:p><text:span text:style-name="T1">--localstatedir=/var --with-systemd" &gt;&gt; maketinc.sh</text:span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echo "make" &gt;&gt; maketinc.sh 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2"/>
          <table:table-cell table:style-name="ce9"/>
          <table:table-cell table:style-name="ce13" office:value-type="string" calcext:value-type="string">
            <text:p># maketinc.sh ausführbar machen 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chmod +x maketinc.sh 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2"/>
          <table:table-cell table:style-name="ce9"/>
          <table:table-cell table:style-name="ce13" office:value-type="string" calcext:value-type="string">
            <text:p># und aufrufen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./maketinc.sh 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2"/>
          <table:table-cell table:style-name="ce22" office:value-type="float" office:value="11" calcext:value-type="float">
            <text:p>11</text:p>
          </table:table-cell>
          <table:table-cell office:value-type="string" calcext:value-type="string">
            <text:p>configure in maketinc.sh enthalten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make in maketinc.sh enthalten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22" office:value-type="float" office:value="13" calcext:value-type="float">
            <text:p>13</text:p>
          </table:table-cell>
          <table:table-cell office:value-type="string" calcext:value-type="string">
            <text:p>sudo make install noch auszuführen</text:p>
          </table:table-cell>
          <table:table-cell table:number-columns-repeated="16380"/>
        </table:table-row>
        <table:table-row table:style-name="ro4" table:number-rows-repeated="104850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07" number:language="de" number:country="DE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874in" fo:margin-bottom="0.278in" fo:margin-left="0.278in" fo:margin-right="0.2083in" style:scale-to-X="1" style:scale-to-Y="1" style:table-centering="horizontal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<text:span text:style-name="MT1">Checkliste Installation neue VM</text:span></text:p>
      </style:header-first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6T09:57:34.885044395</meta:creation-date>
    <meta:generator>LibreOffice/7.4.7.2$Linux_X86_64 LibreOffice_project/40$Build-2</meta:generator>
    <dc:date>2024-05-11T12:23:25.654700218</dc:date>
    <meta:editing-duration>PT8H45M18S</meta:editing-duration>
    <meta:editing-cycles>30</meta:editing-cycles>
    <meta:document-statistic meta:table-count="1" meta:cell-count="125" meta:object-count="0"/>
  </office:meta>
</office:document-meta>
</file>